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93_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7.10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4:070402:438</text:p>
          </table:table-cell>
          <table:table-cell office:value-type="string" table:number-columns-spanned="7" table:number-rows-spanned="1" table:style-name="ce14">
            <text:p>113301.8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3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4:070402:439</text:p>
          </table:table-cell>
          <table:table-cell office:value-type="string" table:number-columns-spanned="7" table:number-rows-spanned="1" table:style-name="ce14">
            <text:p>25837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03.10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2.04.2023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8" table:number-rows-spanned="1" table:style-name="ce14">
            <text:p>-</text:p>
          </table:table-cell>
          <table:covered-table-cell table:number-columns-repeated="7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6da0788bd6d54429eb943f78b1bf35970d70932884185c6666ad73c9d829166b10707d536b0de6c0b3fcaed18c8bcc91859a60259ed31ad2d3e6d02b8f3080ec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0-09T04:40:25Z</meta:creation-date>
    <dc:date>2024-10-09T04:40:25Z</dc:date>
  </office:meta>
</office:document-meta>
</file>